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52e7" officeooo:paragraph-rsid="000fc49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2e7" style:font-name-complex="Arial"/>
    </style:style>
    <style:style style:name="T7" style:family="text">
      <style:text-properties officeooo:rsid="000fc4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8">Su preocupación por la <text:span text:style-name="T7">situación laboral que se encuentran atravesando los trabajadores de la emisora radial LT3 de la ciudad de Rosario ante la falta de pago de sus haberes y el incumplimiento reiterado de las promesas realizadas por los dueños del medio, e insta a la empresa a regularizar esta situación y al Ministerio de Trabajo de la provincia de Santa Fe y al ENACOM a intervenir para resguardar los puestos laborales</text:span>.</text:p>
      <text:p text:style-name="P4"/>
      <text:p text:style-name="P4"/>
      <text:p text:style-name="P3"><text:span text:style-name="T3">SALA DE SESIONES</text:span><text:span text:style-name="T4">,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0:46:05.862132496</dc:date>
    <meta:print-date>2018-05-07T10:27:05.147724897</meta:print-date>
    <meta:editing-cycles>42</meta:editing-cycles>
    <meta:editing-duration>PT1H32M4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2" meta:character-count="633" meta:non-whitespace-character-count="523"/>
  </office:meta>
</office:document-meta>
</file>